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uis Couchi </text:p>
      <text:p text:style-name="Standard">2 résidence du Vauvarois </text:p>
      <text:p text:style-name="Standard">95520 Osny MECANICIEN </text:p>
      <text:p text:style-name="Standard">07 68 60 95 40</text:p>
      <text:p text:style-name="Standard">09 53 08 59 65 </text:p>
      <text:p text:style-name="Standard">luiscouchi@gmail.com </text:p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COMPTETENCES PROFESSIONNELLES</text:p>
          </table:table-cell>
        </table:table-row>
      </table:table>
      <text:p text:style-name="Standard"/>
      <text:p text:style-name="Standard">Dépose et repose du moteur</text:p>
      <text:p text:style-name="Standard">Dépose et repose de la Boîte de vitesse</text:p>
      <text:p text:style-name="Standard">Vidange et remplissage d'huiles moteurs et de liquide de refroidissement </text:p>
      <text:p text:style-name="Standard">Dépose et repose arbre de transmissions </text:p>
      <text:p text:style-name="Standard">Réglage des valves à quatre voies </text:p>
      <text:p text:style-name="Standard">Dépose d'un camion (Démonter complètement) </text:p>
      <text:p text:style-name="Standard">Dépose et repose de la cabine de conduite </text:p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EXPERIENCES PROFESSIONELLES </text:p>
          </table:table-cell>
        </table:table-row>
      </table:table>
      <text:p text:style-name="Standard"/>
      <text:p text:style-name="Standard">Mai 2013 – Mécanicien stagiaire Garage Renault Truck Val d'Argenteuil (95) </text:p>
      <text:p text:style-name="Standard"/>
      <text:p text:style-name="Standard">Juin 2011 – Mécanicien Stagiaire Garage CEO BUS Génicourt (95) </text:p>
      <text:p text:style-name="Standard"/>
      <text:p text:style-name="Standard">Mai 2011 – Mécanicien Stagiaire Garage TVO (Véolia Transport) Saint Gratien (95) </text:p>
      <text:p text:style-name="Standard"/>
      <text:p text:style-name="Standard">Fév 2010 – Mécanicien Stagiaire Garage de la Mairie Pontoise (95) </text:p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FORMATION </text:p>
          </table:table-cell>
        </table:table-row>
      </table:table>
      <text:p text:style-name="Standard"/>
      <text:p text:style-name="Standard">2011 CAP Mécanicien Poids Lourds Lycée d'épluche – Châteaux d'épluche Saint Ouen l'aumône (95) </text:p>
      <text:p text:style-name="Standard"/>
      <text:p text:style-name="Standard">2010 3 éme SEGPA - Pontoise (95) Collége Nicolas Flamel INFORMATIONS 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">COMPLEMENTAIRES </text:p>
          </table:table-cell>
        </table:table-row>
      </table:table>
      <text:p text:style-name="Standard"/>
      <text:p text:style-name="Standard">Compétences Informatique: Open Source, Montage Vidéos (amateur), Internet World </text:p>
      <text:p text:style-name="Standard">Sport et Loisir: Football, Mécanique auto et poids lourds, Basket, </text:p>
      <text:p text:style-name="Standard">Bricolage: Réparations des meubles, Fabrications de bureaux <text:tab/><text:tab/>Né le 27/11/1993 – 21 a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27T15:37:04.48</meta:creation-date>
    <meta:document-statistic meta:table-count="4" meta:image-count="0" meta:object-count="0" meta:page-count="1" meta:paragraph-count="26" meta:word-count="175" meta:character-count="1173"/>
    <dc:date>2016-06-27T15:44:45.18</dc:date>
    <meta:editing-duration>PT7M46S</meta:editing-duration>
    <meta:editing-cycles>1</meta:editing-cycles>
    <meta:generator>OpenOffice/4.1.2$Win32 OpenOffice.org_project/412m3$Build-9782</meta:generator>
  </office:meta>
</office:document-meta>
</file>